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8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90008:372</text:p>
          </table:table-cell>
          <table:covered-table-cell/>
          <table:table-cell office:value-type="float" office:value="288344.76" table:style-name="ce20">
            <text:p>288344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B14019250A4325A879449FF7D458E053BBC108AC76C92733339A7A64F9E681AE5C812FEDFA288F97EF171EB9F1F113242BBE050A3D130723E08CE2151BE23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ирсанова Наталия Викторовна</meta:initial-creator>
    <dc:creator>Пользователь</dc:creator>
    <meta:creation-date>2024-06-28T12:31:19Z</meta:creation-date>
    <dc:date>2024-06-28T12:31:20Z</dc:date>
  </office:meta>
</office:document-meta>
</file>